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F# F# B F# - B F# C# C#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F# F# F# F#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F#-C# B-F#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B-F# C#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C#</text:p>
      <text:p/>
      <text:p>And the o<text:span text:style-name="Measure_20__23_1">nl</text:span>y gifts <text:s/>[Bridge] D#m F# B-C# D#m - D#m</text:p>
      <text:p><text:s text:c="4"/>from my Lo<text:span text:style-name="Measure_20__23_2">rd</text:span> <text:s text:c="12"/>F# D#m B-C# F# - F# F# F#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